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Fonts/Font_Sahel_2.ttf" manifest:media-type="application/x-font-ttf"/>
  <manifest:file-entry manifest:full-path="Fonts/Font_Sahel_1.ttf" manifest:media-type="application/x-font-ttf"/>
  <manifest:file-entry manifest:full-path="Fonts/Font_Noto_Sans_Devanagari_2.ttf" manifest:media-type="application/x-font-ttf"/>
  <manifest:file-entry manifest:full-path="Fonts/Font_Noto_Sans_Devanagari_1.ttf" manifest:media-type="application/x-font-ttf"/>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Noto Sans CJK SC" svg:font-family="'Noto Sans CJK SC'" style:font-family-generic="system" style:font-pitch="variable"/>
    <style:font-face style:name="Noto Sans Devanagari" svg:font-family="'Noto Sans Devanagari'" style:font-family-generic="swiss">
      <svg:font-face-src>
        <svg:font-face-uri xlink:href="Fonts/Font_Noto_Sans_Devanagari_1.ttf" xlink:type="simple" loext:font-style="normal" loext:font-weight="normal">
          <svg:font-face-format svg:string="truetype"/>
        </svg:font-face-uri>
        <svg:font-face-uri xlink:href="Fonts/Font_Noto_Sans_Devanagari_2.ttf" xlink:type="simple" loext:font-style="normal" loext:font-weight="bold">
          <svg:font-face-format svg:string="truetype"/>
        </svg:font-face-uri>
      </svg:font-face-src>
    </style:font-face>
    <style:font-face style:name="Noto Sans Devanagari1" svg:font-family="'Noto Sans Devanagari'" style:font-family-generic="system" style:font-pitch="variable">
      <svg:font-face-src>
        <svg:font-face-uri xlink:href="Fonts/Font_Noto_Sans_Devanagari_1.ttf" xlink:type="simple" loext:font-style="normal" loext:font-weight="normal">
          <svg:font-face-format svg:string="truetype"/>
        </svg:font-face-uri>
        <svg:font-face-uri xlink:href="Fonts/Font_Noto_Sans_Devanagari_2.ttf" xlink:type="simple" loext:font-style="normal" loext:font-weight="bold">
          <svg:font-face-format svg:string="truetype"/>
        </svg:font-face-uri>
      </svg:font-face-src>
    </style:font-face>
    <style:font-face style:name="Noto Serif CJK SC" svg:font-family="'Noto Serif CJK SC'" style:font-family-generic="system" style:font-pitch="variable"/>
    <style:font-face style:name="OpenSymbol" svg:font-family="OpenSymbol" style:font-charset="x-symbol"/>
    <style:font-face style:name="Sahel" svg:font-family="Sahel" style:font-pitch="variable">
      <svg:font-face-src>
        <svg:font-face-uri xlink:href="Fonts/Font_Sahel_1.ttf" xlink:type="simple" loext:font-style="normal" loext:font-weight="normal">
          <svg:font-face-format svg:string="truetype"/>
        </svg:font-face-uri>
        <svg:font-face-uri xlink:href="Fonts/Font_Sahel_2.ttf" xlink:type="simple" loext:font-style="normal" loext:font-weight="bold">
          <svg:font-face-format svg:string="truetype"/>
        </svg:font-face-uri>
      </svg:font-face-src>
    </style:font-face>
    <style:font-face style:name="Sahel SemiBold" svg:font-family="'Sahel SemiBold'" style:font-adornments="Semibold" style:font-pitch="variable"/>
  </office:font-face-decls>
  <office:automatic-styles>
    <style:style style:name="P1" style:family="paragraph" style:parent-style-name="Title">
      <style:text-properties fo:font-size="28pt" style:font-size-asian="28pt" style:font-name-complex="Sahel SemiBold" style:font-size-complex="22pt" style:font-weight-complex="600"/>
    </style:style>
    <style:style style:name="P2" style:family="paragraph" style:parent-style-name="Footer">
      <style:paragraph-properties fo:text-align="center" style:justify-single-word="false"/>
      <style:text-properties style:font-name-complex="Sahel"/>
    </style:style>
    <style:style style:name="P3" style:family="paragraph" style:parent-style-name="Heading_20_2">
      <style:paragraph-properties fo:margin-left="0in" fo:margin-right="0in" fo:text-align="justify" style:justify-single-word="false" fo:text-indent="0in" style:auto-text-indent="false" style:writing-mode="rl-tb"/>
      <style:text-properties fo:font-size="18pt" style:font-size-asian="18pt" style:font-name-complex="Sahel" style:font-size-complex="16pt"/>
    </style:style>
    <style:style style:name="P4" style:family="paragraph" style:parent-style-name="Standard">
      <style:paragraph-properties fo:text-align="end" style:justify-single-word="false" style:writing-mode="rl-tb"/>
      <style:text-properties style:font-name-complex="Sahel" style:font-size-complex="10pt"/>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master-page-name="">
      <loext:graphic-properties draw:fill="none"/>
      <style:paragraph-properties fo:margin-left="4in" fo:margin-right="0in" fo:margin-top="0in" fo:margin-bottom="0.0972in" style:contextual-spacing="false" fo:line-height="115%" fo:text-align="center" style:justify-single-word="false" fo:text-indent="0in" style:auto-text-indent="false" style:page-number="auto" fo:background-color="transparent" style:writing-mode="rl-tb"/>
    </style:style>
    <style:style style:name="T1" style:family="text">
      <style:text-properties style:font-name-complex="Sahel"/>
    </style:style>
    <style:style style:name="T2" style:family="text">
      <style:text-properties fo:font-size="18pt" style:font-size-asian="18pt" style:font-name-complex="Sahel" style:font-size-complex="10pt"/>
    </style:style>
    <style:style style:name="T3" style:family="text">
      <style:text-properties fo:font-size="18pt" style:font-size-asian="18pt" style:font-name-complex="Sahel" style:font-size-complex="14pt"/>
    </style:style>
    <style:style style:name="T4" style:family="text">
      <style:text-properties fo:font-size="18pt" style:font-size-asian="18pt" style:font-name-complex="Sahel" style:font-size-complex="12pt"/>
    </style:style>
    <style:style style:name="T5" style:family="text">
      <style:text-properties fo:font-size="11pt" style:font-size-asian="11pt" style:font-name-complex="Sahel" style:font-size-complex="11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بیانیهٔ روز آزادی نرم‌افزار ۱۴۰۳ آزادان</text:p>
      <text:p text:style-name="P4"/>
      <text:p text:style-name="P4"/>
      <text:p text:style-name="Text_20_body">آزادان، به مناسبت روز آزادی نرم‌افزار ۱۴۰۳، این بیانیه را خطاب به مردم، جامعهٔ نرم‌افزار آزاد و دستگاه‌های حکومتی اعلام می‌دارد:</text:p>
      <text:h text:style-name="P3" text:outline-level="2"><text:bookmark text:name="مردم-گرامی؛"/>مردم گرامی؛</text:h>
      <text:p text:style-name="Text_20_body">جنبش نرم‌افزار آزاد ضمن توجه به حقوق دیجیتال و حریم شخصی کاربران، بیش از چهار دهه تلاش کرده است تا راه‌کارهایی آزاد و ضد انحصاری را در دنیای نرم‌افزار ارائه دهد. این جنبش بر چهار آزادی اساسی برای کاربران تاکید دارد: استفاده، بررسی، بهبود و انتشار. هر نرم‌افزاری (از جمله ابزارهای هوش مصنوعی) که این آزادی‌ها را فراهم نکند، به طور بالقوه ناقض حقوق کاربر و حریم شخصی اوست. شما را دعوت می‌کنیم که ضمن کاهش وابستگی به نرم‌افزارهای انحصاری، به سمت استفاده و حمایت از توسعه نرم‌افزارهای آزاد گام بردارید. این مسیر، اگرچه طولانی و پرچالش، اما برای حفظ آزادی و امنیت دیجیتال شما و داشتن کنترل روی نرم‌افزارها، ضروری است.</text:p>
      <text:h text:style-name="P3" text:outline-level="2"><text:bookmark text:name="جامعه-نرم‌افزار-آزاد؛"/>جامعه نرم‌افزار آزاد؛</text:h>
      <text:p text:style-name="Text_20_body">جنبش نرم‌افزار آزاد از بدو پیدایش، به معنای واقعی و بدون تضاد منافع، پرچم‌دار دفاع از حقوق دیجیتال بوده است. این مبارزه نه صرفا از طریق کارهای رسانه‌ای و محکوم کردن اقدامات دیگران، بلکه از طریق تولید و گسترش استفاده از نرم‌افزارهای آزاد صورت پذیرفته است.</text:p>
      <text:p text:style-name="Text_20_body">در دنیای امروز که از یک سو زندگی انسان‌ها از جنبه‌های گوناگون به رایانش وابسته شده و از سوی دیگر، ابزارهای هوش مصنوعی با سرعتی شگرف، نظم جدیدی در توزیع دانش و قدرت را رقم می‌زنند، توجه به این سوال اساسی ضروری‌تر از هر زمانی دیگری است که «چه کسی رایانش را کنترل می‌کند؟».</text:p>
      <text:p text:style-name="Text_20_body">اهالی جنبش نرم‌افزار آزاد در ایران را دعوت می‌کنیم تا:</text:p>
      <text:list text:style-name="L3">
        <text:list-item>
          <text:p text:style-name="P5"><text:span text:style-name="Strong_20_Emphasis"><text:span text:style-name="T5">گفتمان‌سازی کنند</text:span></text:span><text:span text:style-name="T5">: در زمینه‌های مختلف به ویژه مسائل روز مرتبط با رایانش (مانند هوش مصنوعی، رایانش همراه و…)، ابتکار عمل را در گفتمان‌سازی و آگاهی‌رسانی به دست بگیرند.</text:span></text:p>
        </text:list-item>
        <text:list-item>
          <text:p text:style-name="P5"><text:span text:style-name="Strong_20_Emphasis"><text:span text:style-name="T5">مثال عملی باشند</text:span></text:span><text:span text:style-name="T5">: به صورت شخصی و گروهی در توسعه و استفاده از نرم‌افزارهای آزاد مشارکت داشته و راهکارهای نو و عملی برای حل مسائل روز ارائه کنند.</text:span></text:p>
        </text:list-item>
        <text:list-item>
          <text:p text:style-name="P5"><text:span text:style-name="Strong_20_Emphasis"><text:span text:style-name="T5">جامعه‌سازی کنند</text:span></text:span><text:span text:style-name="T5">: برای ایجاد محیطی سالم برای همکاری و حرکت به سمت اهداف و ارزش‌های جنبش نرم‌افزار آزاد کوشیده و با هر اقدامی که هزینهٔ چنین کاری را افزایش می‌دهد، فعالانه مقابله کنند.</text:span></text:p>
        </text:list-item>
      </text:list>
      <text:h text:style-name="P3" text:outline-level="2"><text:bookmark text:name="دستگاه‌های-حکومتی؛"/><text:soft-page-break/>دستگاه‌های حکومتی؛</text:h>
      <text:p text:style-name="Text_20_body">یکایک دستگاه‌های حکومتی موظف به حفاظت از حقوق مردم هستند و هرگونه تلاش تحت هر عنوانی که عملا این حقوق را زیر پا بگذارد، محکوم است. معتقدیم هر هدفی برای تقویت بنیهٔ رایانشی کشور و فراهم آوردن دسترسی عادلانه و همگانی به دانش و رایانش، جز با رجوع به راهکارهای آزاد ممکن نیست. هرگونه حمایت از پروژه‌های گوناگون با عناوینی مانند هوشمندسازی، ملی/بومی‌سازی و… که این مساله را نادیده بگیرد، تضییع بیت‌المال و حقوق مردم است.</text:p>
      <text:p text:style-name="Text_20_body">لذا از یکایک دستگاه‌های حکومتی می‌خواهیم:</text:p>
      <text:list text:style-name="L4">
        <text:list-item>
          <text:p text:style-name="P6"><text:span text:style-name="Strong_20_Emphasis"><text:span text:style-name="T5">نرم‌افزار:</text:span></text:span><text:span text:style-name="T5"> تمامی نرم‌افزارهایی که با عموم مردم در ارتباط بوده یا با هزینهٔ عمومی ایجاد یا خریده می‌شوند، باید تماماً نرم‌افزار آزاد و تحت پروانه‌های کپی‌لفت (یا سازگار با آن‌ها) بوده و آزادانه در اختیار جامعه قرار گیرند.</text:span></text:p>
        </text:list-item>
        <text:list-item>
          <text:p text:style-name="P6"><text:span text:style-name="Strong_20_Emphasis"><text:span text:style-name="T5">قالب‌ها و شیوه‌نامه‌ها:</text:span></text:span><text:span text:style-name="T5"> تمام داده‌هایی که به عموم مردم مربوط هستند یا با هزینهٔ عمومی ایجاد یا جمع‌آوری می‌شوند باید در قالب‌ها و استانداردهای آزاد و سازگار با شیوه‌نامه‌های آزاد بوده و با یک پروانهٔ آزاد منتشر شوند.</text:span></text:p>
        </text:list-item>
        <text:list-item>
          <text:p text:style-name="P6"><text:span text:style-name="Strong_20_Emphasis"><text:span text:style-name="T5">داده‌ها و دسترسی:</text:span></text:span><text:span text:style-name="T5"> تمام داده‌هایی که به عموم مردم مربوط هستند یا با هزینهٔ عمومی ایجاد یا جمع‌آوری می‌شوند باید آزادانه در اختیار عموم مردم قرار گیرند.</text:span></text:p>
        </text:list-item>
        <text:list-item>
          <text:p text:style-name="P6"><text:span text:style-name="Strong_20_Emphasis"><text:span text:style-name="T5">سخت‌افزار:</text:span></text:span><text:span text:style-name="T5"> تمامی سخت‌افزارهایی که با داده‌های عمومی در ارتباط‌اند یا با هزینهٔ عمومی خریده می‌شوند، باید تماماً با نرم‌افزارهای آزاد سازگار بوده و‌ تا جای ممکن از طراحی سخت‌افزاری آزاد استفاده کنند. سخت‌افزارهای ایجاد شده یا سفارش داده شده برای استفادهٔ عمومی یا با هزینهٔ عمومی، باید طراحی سخت‌افزاری آزاد داشته باشند.</text:span></text:p>
        </text:list-item>
        <text:list-item>
          <text:p text:style-name="P6"><text:span text:style-name="Strong_20_Emphasis"><text:span text:style-name="T5">آموزش:</text:span></text:span><text:span text:style-name="T5"> کلیهٔ آموزش‌های عمومی در تمامی سطوح، باید برمبنای نرم‌افزارها و استاندارهای آزاد بوده و محتوای آموزشی باید آزادانه و با یک پروانهٔ انتشار آزاد در اختیار عموم مردم قرار گیرد.</text:span></text:p>
        </text:list-item>
        <text:list-item>
          <text:p text:style-name="P6"><text:span text:style-name="Strong_20_Emphasis"><text:span text:style-name="T5">بی‌طرفی شبکه:</text:span></text:span><text:span text:style-name="T5"> شبکه (شامل اینترنت) بایستی بی‌طرفانه و بدون لحاظ کردن موضوع استفاده کاربر، اقدام به ارائه خدمات کند. نقض این بی‌طرفی، تحت هر عنوان، مقدمهٔ طبقاتی شدن دسترسی به خدمات و به دنبال آن، دامن زدن به اختلاف طبقاتی در جامعه است. همگان بایستی بتوانند بدون تبعیض توسط شبکه، به خدمات مورد نظر خود دسترسی داشته باشند.</text:span></text:p>
        </text:list-item>
        <text:list-item>
          <text:p text:style-name="P6"><text:span text:style-name="Strong_20_Emphasis"><text:span text:style-name="T5">هوش مصنوعی:</text:span></text:span><text:span text:style-name="T5"> تمامی پروژه‌ها و ابزارهای هوش مصنوعی که با هزینهٔ عمومی تولید یا حمایت می‌شوند، بایستی در سطح داده، مدل و نرم‌افزار (چه برای آموزش مدل و چه استفاده از آن) به صورت آزادانه در اختیار عموم قرار گیرند.</text:span></text:p>
        </text:list-item>
      </text:list>
      <text:p text:style-name="Text_20_body"/>
      <text:p text:style-name="Text_20_body"/>
      <text:p text:style-name="P7">۳۰ شهریور ۱۴۰۳</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hel" svg:font-family="Sahel" style:font-pitch="variable"/>
    <style:font-face style:name="Sahel SemiBold" svg:font-family="'Sahel SemiBold'" style:font-adornments="Semibold"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fo:text-align="justify" style:justify-single-word="false" style:writing-mode="rl-tb"/>
      <style:text-properties fo:font-size="11pt" style:font-size-asian="11pt" style:font-name-complex="Sahel" style:font-family-complex="Sahel" style:font-pitch-complex="variable" style:font-size-complex="11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omplex="Sahel"/>
    </style:style>
    <style:page-layout style:name="Mpm1">
      <style:page-layout-properties fo:page-width="8.2681in" fo:page-height="11.6929in" style:num-format="۱, ۲, ۳, ..."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text:bookmark-start text:name="PageNumWizard_FOOTER_Default Page Style1"/><text:page-number text:select-page="current">۲</text:page-number><text:s/>/ <text:page-count>۲</text:page-count><text:bookmark-end text:name="PageNumWizard_FOOTER_Default Page Style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2T14:36:51.024634088</meta:creation-date>
    <meta:editing-cycles>2</meta:editing-cycles>
    <meta:editing-duration>PT10M40S</meta:editing-duration>
    <meta:keyword>روز آزادی نرم‌افزار</meta:keyword>
    <meta:keyword>نرم‌افزار آزاد</meta:keyword>
    <meta:keyword>بیانیه</meta:keyword>
    <meta:keyword>آزادان</meta:keyword>
    <dc:contributor>مصطفی آهنگرها</dc:contributor>
    <dc:publisher>آزادان (https://azad-on.com)</dc:publisher>
    <dc:rights>CC BY-SA 4.0 International</dc:rights>
    <dc:source>https://sfd1403.azad-on.com/statement.html</dc:source>
    <dc:subject>روز آزادی نرم‌افزار</dc:subject>
    <dc:title>بیانیهٔ روز آزادی نرم‌افزار ۱۴۰۳ آزادان</dc:title>
    <dc:date>2024-09-22T15:06:04.247362813</dc:date>
    <meta:generator>LibreOffice/24.2.5.2$Linux_X86_64 LibreOffice_project/420$Build-2</meta:generator>
    <meta:print-date>2024-09-22T15:05:17.834169769</meta:print-date>
    <meta:printed-by>PDF files</meta:printed-by>
    <meta:document-statistic meta:table-count="0" meta:image-count="0" meta:object-count="0" meta:page-count="2" meta:paragraph-count="23" meta:word-count="727" meta:character-count="3897" meta:non-whitespace-character-count="3203"/>
  </office:meta>
</office:document-meta>
</file>